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69in" table:align="center" style:writing-mode="lr-tb"/>
    </style:style>
    <style:style style:name="Table1.A" style:family="table-column">
      <style:table-column-properties style:column-width="0.8667in"/>
    </style:style>
    <style:style style:name="Table1.C" style:family="table-column">
      <style:table-column-properties style:column-width="0.7167in"/>
    </style:style>
    <style:style style:name="Table1.D" style:family="table-column">
      <style:table-column-properties style:column-width="0.8125in"/>
    </style:style>
    <style:style style:name="Table1.E" style:family="table-column">
      <style:table-column-properties style:column-width="0.9375in"/>
    </style:style>
    <style:style style:name="Table1.F" style:family="table-column">
      <style:table-column-properties style:column-width="1.0542in"/>
    </style:style>
    <style:style style:name="Table1.G" style:family="table-column">
      <style:table-column-properties style:column-width="0.902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618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25in" fo:margin-right="0in" fo:line-height="150%" fo:text-indent="0in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7pt" fo:font-weight="bold" style:font-size-asian="17pt" style:font-weight-asian="bold" style:font-size-complex="17pt" style:font-weight-complex="bold"/>
    </style:style>
    <style:style style:name="P6" style:family="paragraph" style:parent-style-name="List_20_Paragraph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List_20_Paragraph" style:list-style-name="WW8Num2">
      <style:paragraph-properties fo:line-height="150%"/>
      <style:text-properties style:font-name="Arial" fo:font-size="12pt" style:font-size-asian="12pt" style:font-size-complex="12pt"/>
    </style:style>
    <style:style style:name="P8" style:family="paragraph" style:parent-style-name="List_20_Paragraph" style:list-style-name="WW8Num1">
      <style:paragraph-properties fo:line-height="150%"/>
      <style:text-properties style:font-name="Arial" fo:font-size="12pt" style:font-size-asian="12pt" style:font-size-complex="12pt"/>
    </style:style>
    <style:style style:name="P9" style:family="paragraph" style:parent-style-name="List_20_Paragraph" style:list-style-name="WW8Num3">
      <style:paragraph-properties fo:line-height="150%"/>
      <style:text-properties style:font-name="Arial" fo:font-size="12pt" style:font-size-asian="12pt" style:font-size-complex="12pt"/>
    </style:style>
    <style:style style:name="P10" style:family="paragraph" style:parent-style-name="List_20_Paragraph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style:font-name="Arial" fo:font-size="12pt" style:font-size-asian="12pt" style:font-size-complex="12pt"/>
    </style:style>
    <style:style style:name="P11" style:family="paragraph" style:parent-style-name="List_20_Paragraph">
      <style:paragraph-properties fo:margin-left="0in" fo:margin-right="0in" fo:margin-top="0in" fo:margin-bottom="0in" fo:line-height="150%" fo:text-indent="0in" style:auto-text-indent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List_20_Paragraph">
      <style:paragraph-properties fo:margin-left="0in" fo:margin-right="0in" fo:line-height="150%" fo:text-indent="0in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onia County Animal Shelter - Dog Adoption Survey</text:p>
      <text:p text:style-name="P2"/>
      <text:p text:style-name="P1">Animal Name: <text:span text:style-name="T5">__________________________________</text:span> Date: <text:span text:style-name="T5">__________________</text:span></text:p>
      <text:p text:style-name="P1">Name: <text:span text:style-name="T5">___________________________</text:span><text:tab/>Spouse’s Name: <text:span text:style-name="T5">______________________</text:span></text:p>
      <text:p text:style-name="P1">Address: <text:span text:style-name="T5">_____________________________</text:span> City: <text:span text:style-name="T5">_______________</text:span> State/Zip: <text:span text:style-name="T5">_________</text:span></text:p>
      <text:p text:style-name="P1">Email: <text:span text:style-name="T5">_________________________ </text:span>Phone: <text:span text:style-name="T5">_________________________________</text:span></text:p>
      <text:p text:style-name="P1">Are you over 18 years of age? <text:s text:c="4"/>YES <text:s text:c="3"/>NO</text:p>
      <text:list xml:id="list7800844594213606268" text:style-name="WW8Num2">
        <text:list-item>
          <text:p text:style-name="P7">Please list house hold members AND their ages:<text:line-break/><text:span text:style-name="T5">________________________________________________________________________________________________________________________________________________________________________</text:span></text:p>
        </text:list-item>
        <text:list-item>
          <text:p text:style-name="P7">Do you operate a daycare or babysitting service in your household? YES <text:s text:c="3"/>NO</text:p>
        </text:list-item>
        <text:list-item>
          <text:p text:style-name="P7">Do you own or rent your home? <text:s text:c="3"/>OWN <text:s text:c="3"/>RENT</text:p>
        </text:list-item>
        <text:list-item>
          <text:p text:style-name="P7">If you rent your home, or live in a home owned by a relative, please explain your residential pet policy? 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  <text:list-item>
          <text:p text:style-name="P7">List all dogs, cats, and ferrets CURRENTLY living at your home: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Name</text:p>
          </table:table-cell>
          <table:table-cell table:style-name="Table1.A1" office:value-type="string">
            <text:p text:style-name="P10">Breed</text:p>
          </table:table-cell>
          <table:table-cell table:style-name="Table1.A1" office:value-type="string">
            <text:p text:style-name="P10">Age</text:p>
          </table:table-cell>
          <table:table-cell table:style-name="Table1.A1" office:value-type="string">
            <text:p text:style-name="P10">Sex (M/F)</text:p>
          </table:table-cell>
          <table:table-cell table:style-name="Table1.A1" office:value-type="string">
            <text:p text:style-name="P10">Neutered?</text:p>
          </table:table-cell>
          <table:table-cell table:style-name="Table1.A1" office:value-type="string">
            <text:p text:style-name="P10">Inside or outside pet?</text:p>
          </table:table-cell>
          <table:table-cell table:style-name="Table1.G1" office:value-type="string">
            <text:p text:style-name="P10">How long owned?</text:p>
          </table:table-cell>
        </table:table-row>
        <table:table-row table:style-name="Table1.2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G2" office:value-type="string">
            <text:p text:style-name="P11"/>
          </table:table-cell>
        </table:table-row>
      </table:table>
      <text:p text:style-name="P12"/>
      <text:list xml:id="list40239556" text:continue-numbering="true" text:style-name="WW8Num2">
        <text:list-item>
          <text:p text:style-name="P7">What is the name and clinic of your regular veterinarian? <text:tab/><text:span text:style-name="T5">__________________________________</text:span></text:p>
        </text:list-item>
      </text:list>
      <text:p text:style-name="P6">Will you be taking your new dog to this veterinarian? <text:s text:c="3"/>YES <text:s text:c="3"/>NO</text:p>
      <text:p text:style-name="P6">If no, which one? <text:span text:style-name="T5">______________________________________</text:span></text:p>
      <text:list xml:id="list40237018" text:continue-numbering="true" text:style-name="WW8Num2">
        <text:list-item>
          <text:p text:style-name="P7">How often do children or teens visit?</text:p>
        </text:list-item>
      </text:list>
      <text:section text:style-name="Sect1" text:name="Section1">
        <text:list xml:id="list5258690857974454464" text:style-name="WW8Num1">
          <text:list-item>
            <text:p text:style-name="P8"><text:soft-page-break/>Daily</text:p>
          </text:list-item>
          <text:list-item>
            <text:p text:style-name="P8">Numerous times a week</text:p>
          </text:list-item>
          <text:list-item>
            <text:p text:style-name="P8">1-4 times monthly</text:p>
          </text:list-item>
          <text:list-item>
            <text:p text:style-name="P8">Infrequently</text:p>
          </text:list-item>
        </text:list>
      </text:section>
      <text:section text:style-name="Sect2" text:name="Section2">
        <text:list xml:id="list40256566" text:continue-list="list40237018" text:style-name="WW8Num2">
          <text:list-item>
            <text:p text:style-name="P7">My life is:</text:p>
          </text:list-item>
        </text:list>
      </text:section>
      <text:section text:style-name="Sect1" text:name="Section3">
        <text:list xml:id="list40261694" text:continue-numbering="true" text:style-name="WW8Num2">
          <text:list-item>
            <text:list>
              <text:list-item>
                <text:p text:style-name="P7">Calm quiet</text:p>
              </text:list-item>
              <text:list-item>
                <text:p text:style-name="P7">Busy</text:p>
              </text:list-item>
              <text:list-item>
                <text:p text:style-name="P7">Hectic</text:p>
              </text:list-item>
              <text:list-item>
                <text:p text:style-name="P7">Changing</text:p>
              </text:list-item>
            </text:list>
          </text:list-item>
        </text:list>
      </text:section>
      <text:section text:style-name="Sect2" text:name="Section4">
        <text:list xml:id="list40264199" text:continue-numbering="true" text:style-name="WW8Num2">
          <text:list-item>
            <text:p text:style-name="P7">Are there any changes in your life that you are planning in the near future?</text:p>
          </text:list-item>
        </text:list>
      </text:section>
      <text:section text:style-name="Sect1" text:name="Section5">
        <text:list xml:id="list40247164" text:continue-numbering="true" text:style-name="WW8Num2">
          <text:list-item>
            <text:list>
              <text:list-item>
                <text:p text:style-name="P7">Birth of a child</text:p>
              </text:list-item>
              <text:list-item>
                <text:p text:style-name="P7">Household move</text:p>
              </text:list-item>
              <text:list-item>
                <text:p text:style-name="P7">Schedule change<text:line-break/><text:line-break/></text:p>
              </text:list-item>
              <text:list-item>
                <text:p text:style-name="P7">Marital Change</text:p>
              </text:list-item>
              <text:list-item>
                <text:p text:style-name="P7">Other <text:span text:style-name="T5">_________________</text:span></text:p>
              </text:list-item>
            </text:list>
          </text:list-item>
        </text:list>
      </text:section>
      <text:section text:style-name="Sect2" text:name="Section6">
        <text:list xml:id="list40243553" text:continue-numbering="true" text:style-name="WW8Num2">
          <text:list-item>
            <text:p text:style-name="P7">Where will the dog sleep?</text:p>
          </text:list-item>
        </text:list>
      </text:section>
      <text:section text:style-name="Sect1" text:name="Section7">
        <text:list xml:id="list40258777" text:continue-numbering="true" text:style-name="WW8Num2">
          <text:list-item>
            <text:list>
              <text:list-item>
                <text:p text:style-name="P7">Crate</text:p>
              </text:list-item>
              <text:list-item>
                <text:p text:style-name="P7">Their bed</text:p>
              </text:list-item>
              <text:list-item>
                <text:p text:style-name="P7">Outside</text:p>
              </text:list-item>
              <text:list-item>
                <text:p text:style-name="P7">Your bed</text:p>
              </text:list-item>
            </text:list>
          </text:list-item>
        </text:list>
      </text:section>
      <text:section text:style-name="Sect2" text:name="Section8">
        <text:list xml:id="list40236845" text:continue-numbering="true" text:style-name="WW8Num2">
          <text:list-item>
            <text:p text:style-name="P7">Where will the dog be kept when you are not home?</text:p>
          </text:list-item>
        </text:list>
      </text:section>
      <text:section text:style-name="Sect1" text:name="Section9">
        <text:list xml:id="list40235370" text:continue-numbering="true" text:style-name="WW8Num2">
          <text:list-item>
            <text:list>
              <text:list-item>
                <text:p text:style-name="P7">Crate/Kennel</text:p>
              </text:list-item>
              <text:list-item>
                <text:p text:style-name="P7">Outside tied up</text:p>
              </text:list-item>
              <text:list-item>
                <text:p text:style-name="P7">Free roam of house</text:p>
              </text:list-item>
              <text:list-item>
                <text:p text:style-name="P7">Confined in house</text:p>
              </text:list-item>
              <text:list-item>
                <text:p text:style-name="P7">Outside in fence</text:p>
              </text:list-item>
              <text:list-item>
                <text:p text:style-name="P7">Outside free to roam</text:p>
              </text:list-item>
            </text:list>
          </text:list-item>
        </text:list>
      </text:section>
      <text:section text:style-name="Sect2" text:name="Section10">
        <text:list xml:id="list40249528" text:continue-numbering="true" text:style-name="WW8Num2">
          <text:list-item>
            <text:p text:style-name="P7">How much time do you have to devote to walking or playing with your dog?</text:p>
          </text:list-item>
        </text:list>
      </text:section>
      <text:section text:style-name="Sect1" text:name="Section11">
        <text:list xml:id="list40246189" text:continue-numbering="true" text:style-name="WW8Num2">
          <text:list-item>
            <text:list>
              <text:list-item>
                <text:p text:style-name="P7">Twice daily</text:p>
              </text:list-item>
              <text:list-item>
                <text:p text:style-name="P7">Once Daily</text:p>
              </text:list-item>
              <text:list-item>
                <text:p text:style-name="P7">Once weekly</text:p>
              </text:list-item>
              <text:list-item>
                <text:p text:style-name="P7">Less than once a week</text:p>
              </text:list-item>
            </text:list>
          </text:list-item>
        </text:list>
      </text:section>
      <text:section text:style-name="Sect2" text:name="Section12">
        <text:list xml:id="list40245093" text:continue-numbering="true" text:style-name="WW8Num2">
          <text:list-item>
            <text:p text:style-name="P7">How long approximately will your dog be left alone on a typical day? <text:span text:style-name="T5">__________</text:span></text:p>
          </text:list-item>
          <text:list-item>
            <text:p text:style-name="P7">How will you keep your dog confined to your property?</text:p>
          </text:list-item>
        </text:list>
      </text:section>
      <text:section text:style-name="Sect1" text:name="Section13">
        <text:list xml:id="list40241391" text:continue-numbering="true" text:style-name="WW8Num2">
          <text:list-item>
            <text:list>
              <text:list-item>
                <text:p text:style-name="P7">Fenced in yard</text:p>
              </text:list-item>
              <text:list-item>
                <text:p text:style-name="P7">Invisible/Electric fence</text:p>
              </text:list-item>
              <text:list-item>
                <text:p text:style-name="P7">Chain/Cable</text:p>
              </text:list-item>
              <text:list-item>
                <text:p text:style-name="P7">Trained to stay</text:p>
              </text:list-item>
            </text:list>
          </text:list-item>
        </text:list>
      </text:section>
      <text:section text:style-name="Sect2" text:name="Section14">
        <text:list xml:id="list40247028" text:continue-numbering="true" text:style-name="WW8Num2">
          <text:list-item>
            <text:p text:style-name="P7">Do you plan on crate training your pet?</text:p>
          </text:list-item>
        </text:list>
      </text:section>
      <text:section text:style-name="Sect1" text:name="Section15">
        <text:list xml:id="list40243943" text:continue-numbering="true" text:style-name="WW8Num2">
          <text:list-item>
            <text:list>
              <text:list-item>
                <text:p text:style-name="P7">Yes </text:p>
              </text:list-item>
              <text:list-item>
                <text:p text:style-name="P7">No</text:p>
              </text:list-item>
              <text:list-item>
                <text:p text:style-name="P7">Unsure, need more info</text:p>
              </text:list-item>
            </text:list>
          </text:list-item>
        </text:list>
      </text:section>
      <text:section text:style-name="Sect2" text:name="Section16">
        <text:list xml:id="list40235834" text:continue-numbering="true" text:style-name="WW8Num2">
          <text:list-item>
            <text:p text:style-name="P7">Would you prefer to have your pet trained?</text:p>
          </text:list-item>
        </text:list>
      </text:section>
      <text:section text:style-name="Sect1" text:name="Section17">
        <text:list xml:id="list40256304" text:continue-numbering="true" text:style-name="WW8Num2">
          <text:list-item>
            <text:list>
              <text:list-item>
                <text:p text:style-name="P7">Without assistance</text:p>
              </text:list-item>
              <text:list-item>
                <text:p text:style-name="P7">With the help of a trainer</text:p>
              </text:list-item>
              <text:list-item>
                <text:p text:style-name="P7">In a class setting</text:p>
              </text:list-item>
              <text:list-item>
                <text:p text:style-name="P7">Unsure at this time</text:p>
              </text:list-item>
            </text:list>
          </text:list-item>
        </text:list>
      </text:section>
      <text:section text:style-name="Sect2" text:name="Section18">
        <text:list xml:id="list40259629" text:continue-numbering="true" text:style-name="WW8Num2">
          <text:list-item>
            <text:p text:style-name="P7"><text:soft-page-break/>What other animals (not your own) is this dog likely to interact with?</text:p>
            <text:list>
              <text:list-item>
                <text:p text:style-name="P7">Dogs</text:p>
              </text:list-item>
            </text:list>
          </text:list-item>
        </text:list>
      </text:section>
      <text:section text:style-name="Sect1" text:name="Section19">
        <text:list xml:id="list40240009" text:continue-numbering="true" text:style-name="WW8Num2">
          <text:list-item>
            <text:list>
              <text:list-item>
                <text:p text:style-name="P7">Cats</text:p>
              </text:list-item>
              <text:list-item>
                <text:p text:style-name="P7">Other <text:span text:style-name="T5">______________</text:span></text:p>
              </text:list-item>
            </text:list>
          </text:list-item>
        </text:list>
      </text:section>
      <text:section text:style-name="Sect2" text:name="Section20">
        <text:list xml:id="list40249264" text:continue-numbering="true" text:style-name="WW8Num2">
          <text:list-item>
            <text:p text:style-name="P7">How often?</text:p>
          </text:list-item>
        </text:list>
      </text:section>
      <text:section text:style-name="Sect1" text:name="Section21">
        <text:list xml:id="list40261882" text:continue-numbering="true" text:style-name="WW8Num2">
          <text:list-item>
            <text:list>
              <text:list-item>
                <text:p text:style-name="P7">Rarely</text:p>
              </text:list-item>
              <text:list-item>
                <text:p text:style-name="P7">Often</text:p>
              </text:list-item>
            </text:list>
          </text:list-item>
        </text:list>
      </text:section>
      <text:section text:style-name="Sect2" text:name="Section22">
        <text:list xml:id="list40247956" text:continue-numbering="true" text:style-name="WW8Num2">
          <text:list-item>
            <text:p text:style-name="P7">How much will you budget MONTHLY on your dog’s food and care?</text:p>
          </text:list-item>
        </text:list>
      </text:section>
      <text:section text:style-name="Sect1" text:name="Section23">
        <text:list xml:id="list40257881" text:continue-numbering="true" text:style-name="WW8Num2">
          <text:list-item>
            <text:list>
              <text:list-item>
                <text:p text:style-name="P7">Under $20</text:p>
              </text:list-item>
              <text:list-item>
                <text:p text:style-name="P7">$20-$50</text:p>
              </text:list-item>
              <text:list-item>
                <text:p text:style-name="P7">$50-$100</text:p>
              </text:list-item>
              <text:list-item>
                <text:p text:style-name="P7">More than $100 or as much as the dog needs within reason</text:p>
              </text:list-item>
            </text:list>
          </text:list-item>
        </text:list>
      </text:section>
      <text:section text:style-name="Sect2" text:name="Section24">
        <text:list xml:id="list40253073" text:continue-numbering="true" text:style-name="WW8Num2">
          <text:list-item>
            <text:p text:style-name="P7">Primary purpose for obtaining the dog:</text:p>
          </text:list-item>
        </text:list>
      </text:section>
      <text:section text:style-name="Sect1" text:name="Section25">
        <text:list xml:id="list40256959" text:continue-numbering="true" text:style-name="WW8Num2">
          <text:list-item>
            <text:list>
              <text:list-item>
                <text:p text:style-name="P7">Personal companion</text:p>
              </text:list-item>
              <text:list-item>
                <text:p text:style-name="P7">Family pet</text:p>
              </text:list-item>
              <text:list-item>
                <text:p text:style-name="P7">Hunting</text:p>
              </text:list-item>
              <text:list-item>
                <text:p text:style-name="P7">Protection</text:p>
              </text:list-item>
              <text:list-item>
                <text:p text:style-name="P7">Farm/outside</text:p>
              </text:list-item>
            </text:list>
          </text:list-item>
        </text:list>
      </text:section>
      <text:section text:style-name="Sect2" text:name="Section26">
        <text:list xml:id="list40264031" text:continue-numbering="true" text:style-name="WW8Num2">
          <text:list-item>
            <text:p text:style-name="P7">Has someone in your household owned a puppy recently that is under 6 months of age? <text:s text:c="3"/>YES <text:s text:c="3"/>NO</text:p>
          </text:list-item>
          <text:list-item>
            <text:p text:style-name="P7">If my dog has or develops any behavior problems such as potty training, excitability, jumping, barking, destruction I would:</text:p>
          </text:list-item>
        </text:list>
      </text:section>
      <text:section text:style-name="Sect1" text:name="Section27">
        <text:list xml:id="list40241654" text:continue-numbering="true" text:style-name="WW8Num2">
          <text:list-item>
            <text:list>
              <text:list-item>
                <text:p text:style-name="P7">Live with the problem</text:p>
              </text:list-item>
              <text:list-item>
                <text:p text:style-name="P7">Seek help from a professional</text:p>
              </text:list-item>
              <text:list-item>
                <text:p text:style-name="P7">Would prefer a dog without problems</text:p>
              </text:list-item>
              <text:list-item>
                <text:p text:style-name="P7">Would part with the pet</text:p>
              </text:list-item>
            </text:list>
          </text:list-item>
        </text:list>
      </text:section>
      <text:section text:style-name="Sect2" text:name="Section28">
        <text:list xml:id="list40261890" text:continue-numbering="true" text:style-name="WW8Num2">
          <text:list-item>
            <text:p text:style-name="P7">How important is it to you that your dog will sit in your lap/follow you around, etc?</text:p>
          </text:list-item>
        </text:list>
      </text:section>
      <text:section text:style-name="Sect1" text:name="Section29">
        <text:list xml:id="list40247259" text:continue-numbering="true" text:style-name="WW8Num2">
          <text:list-item>
            <text:list>
              <text:list-item>
                <text:p text:style-name="P7">Very important</text:p>
              </text:list-item>
              <text:list-item>
                <text:p text:style-name="P7">Important</text:p>
              </text:list-item>
              <text:list-item>
                <text:p text:style-name="P7">Not important</text:p>
              </text:list-item>
              <text:list-item>
                <text:p text:style-name="P7">Would prefer an independent dog</text:p>
              </text:list-item>
            </text:list>
          </text:list-item>
        </text:list>
      </text:section>
      <text:p text:style-name="P6"/>
      <text:p text:style-name="P4">Certifications, Authorizations, Releases, and Understandings</text:p>
      <text:list xml:id="list7676716086936477690" text:style-name="WW8Num3">
        <text:list-item>
          <text:p text:style-name="P9">I certify that all statements on this survey are made truthfully and without evasion, and I understand that such statements may be sufficient reason for not being allowed to adopt a cat from Ionia County.</text:p>
        </text:list-item>
        <text:list-item>
          <text:p text:style-name="P9">I authorize Ionia County to contact my veterinarian, and my landlord, to confirm how I have cared for companion animals in the past, and how I am likely to care for an <text:soft-page-break/>animal adopted from Ionia County.</text:p>
        </text:list-item>
        <text:list-item>
          <text:p text:style-name="P9">I authorize my veterinarian to release all records of the animals I own or have owned in the past.</text:p>
        </text:list-item>
        <text:list-item>
          <text:p text:style-name="P9">I understand that the animal(s) I adopt from Ionia County may require veterinary or health treatment beyond that provided by Ionia County Animal Shelter prior to taking an animal home.</text:p>
        </text:list-item>
        <text:list-item>
          <text:p text:style-name="P9">I acknowledge that Ionia County does not employ a veterinarian and is not responsible for providing treatment or incurring the cost of treatment needed by this animal.</text:p>
        </text:list-item>
        <text:list-item>
          <text:p text:style-name="P9">I understand that with proper care, this pet can live 15 years or more, and I am prepared to commit myself to the long term care and protection of any animal I adopt from Ionia County.</text:p>
        </text:list-item>
        <text:list-item>
          <text:p text:style-name="P9">I will not sell or give away the animal(s) that I adopt from Ionia County. If I am unable to care for this animal(s), or I choose not to, I agree to return this animal (s) to Ionia County Animal Shelter during normal business hours, and will not abandon or harm this animal(s) in any way.</text:p>
        </text:list-item>
      </text:list>
      <text:p text:style-name="P3"/>
      <text:p text:style-name="P3">Ionia County Animal Shelter <text:line-break/>3853 Sparrow Drive<text:line-break/>Ionia, MI 48846<text:line-break/>616-527-9040</text:p>
      <text:p text:style-name="P1"/>
      <text:p text:style-name="P1">Signature: ______________________________</text:p>
      <text:p text:style-name="P1">Date: _________________________________<text:tab/></text:p>
      <text:p text:style-name="P1"/>
      <text:p text:style-name="P1"/>
      <text:p text:style-name="P1"/>
      <text:p text:style-name="P1"/>
      <text:p text:style-name="P1"/>
      <text:p text:style-name="P1">For staff use only: <text:s text:c="4"/>_______ accepted <text:s text:c="7"/>_______ declined <text:s text:c="7"/>_______ Initia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2pt" style:font-size-asian="12pt" style:font-size-complex="12pt"/>
    </style:style>
    <style:style style:name="WW8Num2z1" style:family="text">
      <style:text-properties style:font-name="Courier New" fo:font-size="12pt" style:font-size-asian="12pt" style:font-name-complex="Courier New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998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inda Sauro</meta:initial-creator>
    <meta:creation-date>2018-05-23T19:51:06.54</meta:creation-date>
    <dc:date>2018-05-23T20:05:28.59</dc:date>
    <dc:creator>Belinda Sauro</dc:creator>
    <meta:editing-duration>PT11M6S</meta:editing-duration>
    <meta:editing-cycles>5</meta:editing-cycles>
    <meta:generator>OpenOffice/4.1.4$Win32 OpenOffice.org_project/414m5$Build-9788</meta:generator>
    <meta:document-statistic meta:table-count="1" meta:image-count="0" meta:object-count="0" meta:page-count="4" meta:paragraph-count="110" meta:word-count="835" meta:character-count="5023"/>
  </office:meta>
</office:document-meta>
</file>